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0.796cm" style:rel-column-width="2029*"/>
    </style:style>
    <style:style style:name="Таблица1.B" style:family="table-column">
      <style:table-column-properties style:column-width="2.937cm" style:rel-column-width="7491*"/>
    </style:style>
    <style:style style:name="Таблица1.C" style:family="table-column">
      <style:table-column-properties style:column-width="1.376cm" style:rel-column-width="3509*"/>
    </style:style>
    <style:style style:name="Таблица1.D" style:family="table-column">
      <style:table-column-properties style:column-width="3.415cm" style:rel-column-width="8710*"/>
    </style:style>
    <style:style style:name="Таблица1.E" style:family="table-column">
      <style:table-column-properties style:column-width="4.738cm" style:rel-column-width="12084*"/>
    </style:style>
    <style:style style:name="Таблица1.F" style:family="table-column">
      <style:table-column-properties style:column-width="5.583cm" style:rel-column-width="14239*"/>
    </style:style>
    <style:style style:name="Таблица1.G" style:family="table-column">
      <style:table-column-properties style:column-width="3.935cm" style:rel-column-width="10037*"/>
    </style:style>
    <style:style style:name="Таблица1.H" style:family="table-column">
      <style:table-column-properties style:column-width="1.312cm" style:rel-column-width="3347*"/>
    </style:style>
    <style:style style:name="Таблица1.I" style:family="table-column">
      <style:table-column-properties style:column-width="1.603cm" style:rel-column-width="408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.1" style:family="table-column">
      <style:table-column-properties style:column-width="1.312cm" style:rel-column-width="3348*"/>
    </style:style>
    <style:style style:name="Таблица1.H1.2" style:family="table-column">
      <style:table-column-properties style:column-width="1.603cm" style:rel-column-width="4088*"/>
    </style:style>
    <style:style style:name="Таблица1.H1.1.1" style:family="table-cell">
      <style:table-cell-properties fo:padding="0.097cm" fo:border="0.002cm solid #000000"/>
    </style:style>
    <style:style style:name="Таблица1.H1.1.2" style:family="table-cell">
      <style:table-cell-properties fo:padding="0.097cm" fo:border-left="0.002cm solid #000000" fo:border-right="none" fo:border-top="none" fo:border-bottom="0.002cm solid #000000"/>
    </style:style>
    <style:style style:name="Таблица1.H1.2.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698cm" table:align="margins"/>
    </style:style>
    <style:style style:name="Таблица2.A" style:family="table-column">
      <style:table-column-properties style:column-width="0.769cm" style:rel-column-width="1961*"/>
    </style:style>
    <style:style style:name="Таблица2.B" style:family="table-column">
      <style:table-column-properties style:column-width="2.91cm" style:rel-column-width="7424*"/>
    </style:style>
    <style:style style:name="Таблица2.C" style:family="table-column">
      <style:table-column-properties style:column-width="1.349cm" style:rel-column-width="3442*"/>
    </style:style>
    <style:style style:name="Таблица2.D" style:family="table-column">
      <style:table-column-properties style:column-width="3.493cm" style:rel-column-width="8908*"/>
    </style:style>
    <style:style style:name="Таблица2.E" style:family="table-column">
      <style:table-column-properties style:column-width="4.66cm" style:rel-column-width="11883*"/>
    </style:style>
    <style:style style:name="Таблица2.F" style:family="table-column">
      <style:table-column-properties style:column-width="5.666cm" style:rel-column-width="14447*"/>
    </style:style>
    <style:style style:name="Таблица2.G" style:family="table-column">
      <style:table-column-properties style:column-width="3.962cm" style:rel-column-width="10105*"/>
    </style:style>
    <style:style style:name="Таблица2.H" style:family="table-column">
      <style:table-column-properties style:column-width="1.298cm" style:rel-column-width="3311*"/>
    </style:style>
    <style:style style:name="Таблица2.I" style:family="table-column">
      <style:table-column-properties style:column-width="1.589cm" style:rel-column-width="405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I1" style:family="table-cell">
      <style:table-cell-properties fo:padding="0.097cm" fo:border="0.002cm solid #000000"/>
    </style:style>
    <style:style style:name="Таблица3" style:family="table">
      <style:table-properties style:width="25.698cm" table:align="margins"/>
    </style:style>
    <style:style style:name="Таблица3.A" style:family="table-column">
      <style:table-column-properties style:column-width="0.633cm" style:rel-column-width="1615*"/>
    </style:style>
    <style:style style:name="Таблица3.B" style:family="table-column">
      <style:table-column-properties style:column-width="3.646cm" style:rel-column-width="9297*"/>
    </style:style>
    <style:style style:name="Таблица3.C" style:family="table-column">
      <style:table-column-properties style:column-width="0.877cm" style:rel-column-width="2236*"/>
    </style:style>
    <style:style style:name="Таблица3.D" style:family="table-column">
      <style:table-column-properties style:column-width="2.912cm" style:rel-column-width="7425*"/>
    </style:style>
    <style:style style:name="Таблица3.E" style:family="table-column">
      <style:table-column-properties style:column-width="3.468cm" style:rel-column-width="8843*"/>
    </style:style>
    <style:style style:name="Таблица3.F" style:family="table-column">
      <style:table-column-properties style:column-width="6.648cm" style:rel-column-width="16953*"/>
    </style:style>
    <style:style style:name="Таблица3.G" style:family="table-column">
      <style:table-column-properties style:column-width="4.891cm" style:rel-column-width="12475*"/>
    </style:style>
    <style:style style:name="Таблица3.H" style:family="table-column">
      <style:table-column-properties style:column-width="1.229cm" style:rel-column-width="3136*"/>
    </style:style>
    <style:style style:name="Таблица3.I" style:family="table-column">
      <style:table-column-properties style:column-width="0.064cm" style:rel-column-width="162*"/>
    </style:style>
    <style:style style:name="Таблица3.J" style:family="table-column">
      <style:table-column-properties style:column-width="1.33cm" style:rel-column-width="339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J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" style:family="table">
      <style:table-properties style:width="25.698cm" table:align="margins"/>
    </style:style>
    <style:style style:name="Таблица4.A" style:family="table-column">
      <style:table-column-properties style:column-width="0.818cm" style:rel-column-width="2087*"/>
    </style:style>
    <style:style style:name="Таблица4.B" style:family="table-column">
      <style:table-column-properties style:column-width="3.443cm" style:rel-column-width="8779*"/>
    </style:style>
    <style:style style:name="Таблица4.C" style:family="table-column">
      <style:table-column-properties style:column-width="0.923cm" style:rel-column-width="2353*"/>
    </style:style>
    <style:style style:name="Таблица4.D" style:family="table-column">
      <style:table-column-properties style:column-width="2.91cm" style:rel-column-width="7424*"/>
    </style:style>
    <style:style style:name="Таблица4.E" style:family="table-column">
      <style:table-column-properties style:column-width="3.388cm" style:rel-column-width="8639*"/>
    </style:style>
    <style:style style:name="Таблица4.F" style:family="table-column">
      <style:table-column-properties style:column-width="6.673cm" style:rel-column-width="17018*"/>
    </style:style>
    <style:style style:name="Таблица4.G" style:family="table-column">
      <style:table-column-properties style:column-width="4.928cm" style:rel-column-width="12567*"/>
    </style:style>
    <style:style style:name="Таблица4.H" style:family="table-column">
      <style:table-column-properties style:column-width="1.268cm" style:rel-column-width="3235*"/>
    </style:style>
    <style:style style:name="Таблица4.I" style:family="table-column">
      <style:table-column-properties style:column-width="1.346cm" style:rel-column-width="343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I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1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" style:family="table">
      <style:table-properties style:width="25.698cm" table:align="margins"/>
    </style:style>
    <style:style style:name="Таблица5.A" style:family="table-column">
      <style:table-column-properties style:column-width="0.818cm" style:rel-column-width="2087*"/>
    </style:style>
    <style:style style:name="Таблица5.B" style:family="table-column">
      <style:table-column-properties style:column-width="3.443cm" style:rel-column-width="8779*"/>
    </style:style>
    <style:style style:name="Таблица5.C" style:family="table-column">
      <style:table-column-properties style:column-width="0.923cm" style:rel-column-width="2353*"/>
    </style:style>
    <style:style style:name="Таблица5.D" style:family="table-column">
      <style:table-column-properties style:column-width="2.91cm" style:rel-column-width="7424*"/>
    </style:style>
    <style:style style:name="Таблица5.E" style:family="table-column">
      <style:table-column-properties style:column-width="3.388cm" style:rel-column-width="8639*"/>
    </style:style>
    <style:style style:name="Таблица5.F" style:family="table-column">
      <style:table-column-properties style:column-width="6.673cm" style:rel-column-width="17018*"/>
    </style:style>
    <style:style style:name="Таблица5.G" style:family="table-column">
      <style:table-column-properties style:column-width="4.928cm" style:rel-column-width="12567*"/>
    </style:style>
    <style:style style:name="Таблица5.H" style:family="table-column">
      <style:table-column-properties style:column-width="1.268cm" style:rel-column-width="3235*"/>
    </style:style>
    <style:style style:name="Таблица5.I" style:family="table-column">
      <style:table-column-properties style:column-width="1.346cm" style:rel-column-width="3433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5.I1" style:family="table-cell">
      <style:table-cell-properties fo:padding="0.097cm" fo:border="0.002cm solid #000000"/>
    </style:style>
    <style:style style:name="Таблица6" style:family="table">
      <style:table-properties style:width="25.698cm" table:align="margins"/>
    </style:style>
    <style:style style:name="Таблица6.A" style:family="table-column">
      <style:table-column-properties style:column-width="0.817cm" style:rel-column-width="463*"/>
    </style:style>
    <style:style style:name="Таблица6.B" style:family="table-column">
      <style:table-column-properties style:column-width="3.443cm" style:rel-column-width="1952*"/>
    </style:style>
    <style:style style:name="Таблица6.C" style:family="table-column">
      <style:table-column-properties style:column-width="0.923cm" style:rel-column-width="523*"/>
    </style:style>
    <style:style style:name="Таблица6.D" style:family="table-column">
      <style:table-column-properties style:column-width="2.912cm" style:rel-column-width="1651*"/>
    </style:style>
    <style:style style:name="Таблица6.E" style:family="table-column">
      <style:table-column-properties style:column-width="3.387cm" style:rel-column-width="1920*"/>
    </style:style>
    <style:style style:name="Таблица6.F" style:family="table-column">
      <style:table-column-properties style:column-width="7.304cm" style:rel-column-width="4141*"/>
    </style:style>
    <style:style style:name="Таблица6.G" style:family="table-column">
      <style:table-column-properties style:column-width="4.297cm" style:rel-column-width="2436*"/>
    </style:style>
    <style:style style:name="Таблица6.H" style:family="table-column">
      <style:table-column-properties style:column-width="1.268cm" style:rel-column-width="719*"/>
    </style:style>
    <style:style style:name="Таблица6.I" style:family="table-column">
      <style:table-column-properties style:column-width="1.348cm" style:rel-column-width="764*"/>
    </style:style>
    <style:style style:name="Таблица6.A1" style:family="table-cell" style:data-style-name="N0">
      <style:table-cell-properties fo:padding="0.097cm" fo:border-left="0.002cm solid #000000" fo:border-right="none" fo:border-top="0.002cm solid #000000" fo:border-bottom="none"/>
    </style:style>
    <style:style style:name="Таблица6.B1" style:family="table-cell">
      <style:table-cell-properties fo:padding="0.097cm" fo:border-left="0.002cm solid #000000" fo:border-right="none" fo:border-top="0.002cm solid #000000" fo:border-bottom="none"/>
    </style:style>
    <style:style style:name="Таблица6.I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none"/>
    </style:style>
    <style:style style:name="Таблица6.B2" style:family="table-cell">
      <style:table-cell-properties fo:padding="0.097cm" fo:border-left="0.002cm solid #000000" fo:border-right="none" fo:border-top="none" fo:border-bottom="none"/>
    </style:style>
    <style:style style:name="Таблица6.I2" style:family="table-cell">
      <style:table-cell-properties fo:padding="0.097cm" fo:border-left="0.002cm solid #000000" fo:border-right="0.002cm solid #000000" fo:border-top="none" fo:border-bottom="none"/>
    </style:style>
    <style:style style:name="Таблица6.A9" style:family="table-cell">
      <style:table-cell-properties fo:padding="0.097cm" fo:border-left="0.002cm solid #000000" fo:border-right="none" fo:border-top="none" fo:border-bottom="0.002cm solid #000000"/>
    </style:style>
    <style:style style:name="Таблица6.C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I9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9" style:family="paragraph" style:parent-style-name="Table_20_Contents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лендарно-тематическое планирование</text:p>
      <text:p text:style-name="P1">11 класс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Тема урока</text:p>
          </table:table-cell>
          <table:table-cell table:style-name="Таблица1.A1" office:value-type="string">
            <text:p text:style-name="P5">Кол-во часов</text:p>
          </table:table-cell>
          <table:table-cell table:style-name="Таблица1.A1" office:value-type="string">
            <text:p text:style-name="P5">Тип урока</text:p>
          </table:table-cell>
          <table:table-cell table:style-name="Таблица1.A1" office:value-type="string">
            <text:p text:style-name="P5">Элементы содержания</text:p>
          </table:table-cell>
          <table:table-cell table:style-name="Таблица1.A1" office:value-type="string">
            <text:p text:style-name="P5">Требования к уровню подготовки</text:p>
          </table:table-cell>
          <table:table-cell table:style-name="Таблица1.A1" office:value-type="string">
            <text:p text:style-name="P5">Вид контроля, вид самостоятельной работы</text:p>
          </table:table-cell>
          <table:table-cell table:number-columns-spanned="2">
            <table:table table:is-sub-table="true">
              <table:table-column table:style-name="Таблица1.H1.1"/>
              <table:table-column table:style-name="Таблица1.H1.2"/>
              <table:table-row>
                <table:table-cell table:style-name="Таблица1.H1.1.1" table:number-columns-spanned="2" office:value-type="string">
                  <text:p text:style-name="P5">Дата проведения</text:p>
                </table:table-cell>
                <table:covered-table-cell/>
              </table:table-row>
              <table:table-row>
                <table:table-cell table:style-name="Таблица1.H1.1.2" office:value-type="string">
                  <text:p text:style-name="P5">план</text:p>
                </table:table-cell>
                <table:table-cell table:style-name="Таблица1.H1.2.2" office:value-type="string">
                  <text:p text:style-name="P5">факт</text:p>
                </table:table-cell>
              </table:table-row>
            </table:table>
          </table:table-cell>
          <table:covered-table-cell/>
        </table:table-row>
        <table:table-row>
          <table:table-cell table:style-name="Таблица1.H1.1.2" office:value-type="string">
            <text:p text:style-name="P5">1</text:p>
          </table:table-cell>
          <table:table-cell table:style-name="Таблица1.H1.1.2" office:value-type="string">
            <text:p text:style-name="P5">2</text:p>
          </table:table-cell>
          <table:table-cell table:style-name="Таблица1.H1.1.2" office:value-type="string">
            <text:p text:style-name="P5">3</text:p>
          </table:table-cell>
          <table:table-cell table:style-name="Таблица1.H1.1.2" office:value-type="string">
            <text:p text:style-name="P5">4</text:p>
          </table:table-cell>
          <table:table-cell table:style-name="Таблица1.H1.1.2" office:value-type="string">
            <text:p text:style-name="P5">5</text:p>
          </table:table-cell>
          <table:table-cell table:style-name="Таблица1.H1.1.2" office:value-type="string">
            <text:p text:style-name="P5">6</text:p>
          </table:table-cell>
          <table:table-cell table:style-name="Таблица1.H1.1.2" office:value-type="string">
            <text:p text:style-name="P5">7</text:p>
          </table:table-cell>
          <table:table-cell table:style-name="Таблица1.H1.1.2" office:value-type="string">
            <text:p text:style-name="P5">8</text:p>
          </table:table-cell>
          <table:table-cell table:style-name="Таблица1.H1.2.2" office:value-type="string">
            <text:p text:style-name="P5">9</text:p>
          </table:table-cell>
        </table:table-row>
      </table:table>
      <text:p text:style-name="P1">Раздел 1. Общие сведения о языке (1 час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6">Литературный язык и язык художественной литературы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6">Урок усвоения новых знаний</text:p>
          </table:table-cell>
          <table:table-cell table:style-name="Таблица2.A1" office:value-type="string">
            <text:p text:style-name="P6">Литературный язык и язык художественной литературы</text:p>
          </table:table-cell>
          <table:table-cell table:style-name="Таблица2.A1" office:value-type="string">
            <text:p text:style-name="P6">Понимать,что литературный язык – это исторически сложившаяся высшая (образцовая) форма национального языка, язык общенародной культуры, язык нормированный, литературный язык полифункционален, используется во всех сферах общения, понимать, как соотносятся между собой понятия «литературный язык» и «язык художественной литературы»</text:p>
          </table:table-cell>
          <table:table-cell table:style-name="Таблица2.A1" office:value-type="string">
            <text:p text:style-name="P6">Анализ текстов, литературная их обработка</text:p>
          </table:table-cell>
          <table:table-cell table:style-name="Таблица2.A1" office:value-type="string">
            <text:p text:style-name="P5"/>
          </table:table-cell>
          <table:table-cell table:style-name="Таблица2.I1" office:value-type="string">
            <text:p text:style-name="P5"/>
          </table:table-cell>
        </table:table-row>
      </table:table>
      <text:p text:style-name="P1">Раздел 2. Функциональные стили речи (5 часов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>
          <table:table-cell table:style-name="Таблица3.A1" office:value-type="string">
            <text:p text:style-name="P6">2</text:p>
          </table:table-cell>
          <table:table-cell table:style-name="Таблица3.A1" office:value-type="string">
            <text:p text:style-name="P6">Научный стиль, сферы его использования, назначение</text:p>
          </table:table-cell>
          <table:table-cell table:style-name="Таблица3.A1" office:value-type="string">
            <text:p text:style-name="P6">1</text:p>
          </table:table-cell>
          <table:table-cell table:style-name="Таблица3.A1" office:value-type="string">
            <text:p text:style-name="P6">Повторительно-обобщающий урок</text:p>
          </table:table-cell>
          <table:table-cell table:style-name="Таблица3.A1" office:value-type="string">
            <text:p text:style-name="P6">Научный стиль, сферы его использования, назначение</text:p>
          </table:table-cell>
          <table:table-cell table:style-name="Таблица3.A1" office:value-type="string">
            <text:p text:style-name="P6">Понимать цель высказывания научного стиля(передача <text:s/>научной информации), сферу применения в устной( доклад, лекция, научное сообщение) и письменной (учебники, словари, <text:soft-page-break/>научные книги, энциклопедии) речи, уметь анализировать тексты научного стиля с точки зрения содержания, структуры, стилевых особенностей</text:p>
          </table:table-cell>
          <table:table-cell table:style-name="Таблица3.A1" office:value-type="string">
            <text:p text:style-name="P6">Анализ текстов научного стиля.Прочитать отрывок из статьи Д. С. Лихачева, сделать вывод об особенностях <text:soft-page-break/>научного стиля речи</text:p>
          </table:table-cell>
          <table:table-cell table:style-name="Таблица3.A1" table:number-columns-spanned="2" office:value-type="string">
            <text:p text:style-name="P6"/>
          </table:table-cell>
          <table:covered-table-cell/>
          <table:table-cell table:style-name="Таблица3.J1" office:value-type="string">
            <text:p text:style-name="P6"/>
          </table:table-cell>
        </table:table-row>
        <table:table-row>
          <table:table-cell table:style-name="Таблица3.A2" office:value-type="string">
            <text:p text:style-name="P6">3</text:p>
          </table:table-cell>
          <table:table-cell table:style-name="Таблица3.A2" office:value-type="string">
            <text:p text:style-name="P6">Основные признаки научного стиля</text:p>
          </table:table-cell>
          <table:table-cell table:style-name="Таблица3.A2" office:value-type="string">
            <text:p text:style-name="P6">1</text:p>
          </table:table-cell>
          <table:table-cell table:style-name="Таблица3.A2" office:value-type="string">
            <text:p text:style-name="P6">Урок усвоения новых знаний</text:p>
          </table:table-cell>
          <table:table-cell table:style-name="Таблица3.A2" office:value-type="string">
            <text:p text:style-name="P6">Основные признаки научного стиля</text:p>
          </table:table-cell>
          <table:table-cell table:style-name="Таблица3.A2" office:value-type="string">
            <text:p text:style-name="P6">Знать основные признаки научного стиляречи:логичность изложения, точность, строгая аргументированность,отвлеченность и обобщенность, объективность, языковые особенности (лексические, морфологические, синтаксические), уметь анализироватьтексты научного стиля,использовать языковые средства, соблюдать нормы языка</text:p>
            <text:p text:style-name="P6"/>
            <text:p text:style-name="P6"/>
            <text:p text:style-name="P6"/>
          </table:table-cell>
          <table:table-cell table:style-name="Таблица3.A2" office:value-type="string">
            <text:p text:style-name="P6">Прочитать теоретический материал ознакомительным чтением, составить его сложный план, сопоставить со схемой. Доказать, что прочитанные тексты можно отнести к научному стилю речи.</text:p>
            <text:p text:style-name="P6">Прочитать изучающим чтением, составить тезисы на основе отрывков из статьи С. И. Вавилова «Михаил Васильевич Ломоносов», определить стиль речи, указать его признаки, выписать слова-термины, группируя их в зависимости от области научных знаний </text:p>
          </table:table-cell>
          <table:table-cell table:style-name="Таблица3.A2" office:value-type="string">
            <text:p text:style-name="P6"/>
          </table:table-cell>
          <table:table-cell table:style-name="Таблица3.I2" table:number-columns-spanned="2" office:value-type="string">
            <text:p text:style-name="P6"/>
          </table:table-cell>
          <table:covered-table-cell/>
        </table:table-row>
        <table:table-row>
          <table:table-cell table:style-name="Таблица3.A2" office:value-type="string">
            <text:p text:style-name="P6">4</text:p>
          </table:table-cell>
          <table:table-cell table:style-name="Таблица3.A2" office:value-type="string">
            <text:p text:style-name="P6">Разновидности <text:soft-page-break/>научного стиля.Особенности научно-популярного подстиля речи.</text:p>
          </table:table-cell>
          <table:table-cell table:style-name="Таблица3.A2" office:value-type="string">
            <text:p text:style-name="P6">1</text:p>
          </table:table-cell>
          <table:table-cell table:style-name="Таблица3.A2" office:value-type="string">
            <text:p text:style-name="P6">Урок <text:soft-page-break/>усвоения новых знаний</text:p>
          </table:table-cell>
          <table:table-cell table:style-name="Таблица3.A2" office:value-type="string">
            <text:p text:style-name="P6">Разновидности <text:soft-page-break/>научного стиля.Особенности научно-популярного подстиля речи.</text:p>
          </table:table-cell>
          <table:table-cell table:style-name="Таблица3.A2" office:value-type="string">
            <text:p text:style-name="P6">Знать разновидности научного <text:soft-page-break/>стиля(собственно-научный, <text:s/>научно-популярный, <text:s/>научно-учебный), понимать отличия <text:s/>научно-популярного подстиля речи.от научного,его специфику, уметь анализироватьтексты <text:s/>научно-популярного подстиля, составлять план,конспект прослушанного или прочитанного отрывка из <text:s/>научно-популярной книги о русском языке, использовать языковые средства <text:s/>научно-популярного подстиля</text:p>
          </table:table-cell>
          <table:table-cell table:style-name="Таблица3.A2" office:value-type="string">
            <text:p text:style-name="P6">Проанализировать <text:soft-page-break/>небольшой текст из учебника по физике или химии (объём – 1 страница), выявить в нем признаки научного стиля, составить план.</text:p>
          </table:table-cell>
          <table:table-cell table:style-name="Таблица3.A2" office:value-type="string">
            <text:p text:style-name="P11"/>
          </table:table-cell>
          <table:table-cell table:style-name="Таблица3.I2" table:number-columns-spanned="2" office:value-type="string">
            <text:p text:style-name="P11"/>
          </table:table-cell>
          <table:covered-table-cell/>
        </table:table-row>
        <table:table-row>
          <table:table-cell table:style-name="Таблица3.A2" office:value-type="string">
            <text:p text:style-name="P5">5</text:p>
          </table:table-cell>
          <table:table-cell table:style-name="Таблица3.A2" office:value-type="string">
            <text:p text:style-name="P6">Основные жанры научного стиля.Словарная статья ка разновидность текста <text:s/>научного стиля.Виды лингвистических словарей и содержание лингвистической информации</text:p>
          </table:table-cell>
          <table:table-cell table:style-name="Таблица3.A2" office:value-type="string">
            <text:p text:style-name="P5">1</text:p>
          </table:table-cell>
          <table:table-cell table:style-name="Таблица3.A2" office:value-type="string">
            <text:p text:style-name="P5">Комбинированный урок</text:p>
          </table:table-cell>
          <table:table-cell table:style-name="Таблица3.A2" office:value-type="string">
            <text:p text:style-name="P6">Основные жанры научного стиля.Словарная статья ка разновидность текста <text:s/>научного стиля.Виды лингвистических словарей и содержание лингвистической информации</text:p>
          </table:table-cell>
          <table:table-cell table:style-name="Таблица3.A2" office:value-type="string">
            <text:p text:style-name="P6">Знать основные жанры научного стиля, <text:span text:style-name="T1">характеризовать их композиционные особенности, конспектировать и составлять план учебной статьи, учебника, учебного пособия, лингвистических книг для учащихся,уметь рационально работать <text:s/>со словарями в поисках необходимой информации по значению, происхождению, написанию, морфемному строению слов, этимологии и стилистическому употреблению в речи; пользоваться справочной </text:span><text:soft-page-break/><text:span text:style-name="T1">литературой при подготовке устных сообщений, докладов, рефератов</text:span></text:p>
          </table:table-cell>
          <table:table-cell table:style-name="Таблица3.A2" office:value-type="string">
            <text:p text:style-name="P7">Прочитать словарную статью Е. А. Земской «Окказионализмы» из энциклопедического словаря юного филолога. Выяснить, отвечает ли она требованиям, предъявляемым к научно-популярным текстам. Составить аннотацию к этой статье.</text:p>
          </table:table-cell>
          <table:table-cell table:style-name="Таблица3.A2" office:value-type="string">
            <text:p text:style-name="P11"/>
          </table:table-cell>
          <table:table-cell table:style-name="Таблица3.I2" table:number-columns-spanned="2" office:value-type="string">
            <text:p text:style-name="P11"/>
          </table:table-cell>
          <table:covered-table-cell/>
        </table:table-row>
        <table:table-row>
          <table:table-cell table:style-name="Таблица3.A5" office:value-type="float" office:value="6">
            <text:p text:style-name="P5">6</text:p>
          </table:table-cell>
          <table:table-cell table:style-name="Таблица3.A2" office:value-type="string">
            <text:p text:style-name="P7">Совершенствование культуры учебно-научного общения в устной и письменной форме</text:p>
          </table:table-cell>
          <table:table-cell table:style-name="Таблица3.A5" office:value-type="float" office:value="1">
            <text:p text:style-name="P6">1</text:p>
          </table:table-cell>
          <table:table-cell table:style-name="Таблица3.A2" office:value-type="string">
            <text:p text:style-name="P7">Повторительно- обобщающий урок</text:p>
          </table:table-cell>
          <table:table-cell table:style-name="Таблица3.A2" office:value-type="string">
            <text:p text:style-name="P7">Совершенствование культуры учебно-научного общения в устной и письменной форме. Цитата как способ передачи чужой речи в текстах научного стиля. Сообщение на лингвистическую тему как вид речевого высказывания <text:s/>научного стиля</text:p>
          </table:table-cell>
          <table:table-cell table:style-name="Таблица3.A2" office:value-type="string">
            <text:p text:style-name="P7">Использовать языковые средства научного стиля в собственных высказываниях в письменной форме. Выделять цитаты знаками препинания разными способами, использовать в устном сообщении специальные языковые средства эмоционального воздействия на слушателей(тон,мимика, жесты; подбор интересного иллюстративного материала,стилистические фигуры речи: обращения, инверсия, анафора), а также языковые средства, подчеркивающие логичность , связность изложения</text:p>
          </table:table-cell>
          <table:table-cell table:style-name="Таблица3.A2" office:value-type="string">
            <text:p text:style-name="P6">Подготовка материалов для устного(письменного) сообщения на лингвистическую тему “Многофункциональность запятой, тире, двоеточия”, “Интонация и выбор знака препинания”, “Лексические и фразеологические нормы русского языка”, “Разноместность и подвижность русского ударения”,”Фонетический принцип орфографии”</text:p>
          </table:table-cell>
          <table:table-cell table:style-name="Таблица3.A2" office:value-type="string">
            <text:p text:style-name="P11"/>
          </table:table-cell>
          <table:table-cell table:style-name="Таблица3.I2" table:number-columns-spanned="2" office:value-type="string">
            <text:p text:style-name="P11"/>
          </table:table-cell>
          <table:covered-table-cell/>
        </table:table-row>
      </table:table>
      <text:p text:style-name="P3">Раздел 3. Официально-деловой стиль (15 часов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5">7</text:p>
          </table:table-cell>
          <table:table-cell table:style-name="Таблица4.A1" office:value-type="string">
            <text:p text:style-name="P2">Официально-деловой стиль,сфера его использования, назначение, основные признаки</text:p>
          </table:table-cell>
          <table:table-cell table:style-name="Таблица4.A1" office:value-type="string">
            <text:p text:style-name="P7">1</text:p>
          </table:table-cell>
          <table:table-cell table:style-name="Таблица4.A1" office:value-type="string">
            <text:p text:style-name="P7">Повторительно- обобщающий урок</text:p>
          </table:table-cell>
          <table:table-cell table:style-name="Таблица4.A1" office:value-type="string">
            <text:p text:style-name="P2">Официально-деловой стиль,сфера его использования, назначение, основные признаки</text:p>
          </table:table-cell>
          <table:table-cell table:style-name="Таблица4.A1" office:value-type="string">
            <text:p text:style-name="P6">Знать основные стилевые черты о<text:span text:style-name="T2">фициально-делового стиля:точность,неличный характер, стандартизированность, стереотипность построения текста, предписывающий характер деловых документов; </text:span><text:soft-page-break/><text:span text:style-name="T2">языковые(лексические, морфологические, синтаксические) признаки, уметь опознавать тексты <text:s/>официально-делового стиля, анализировать их с точки зрения языковых и стилевых особенностей,использовать при создании собственных текстов устойчивые сочетания,отыменные предложения, особую лексику( официальную, канцеляризмы),числительные,повествовательные предложения,прямой порядок слов</text:span></text:p>
          </table:table-cell>
          <table:table-cell table:style-name="Таблица4.A1" office:value-type="string">
            <text:p text:style-name="P12"><text:span text:style-name="T3">Прочитать ознакомительным чтением теоретический материал, сформулировать вопорсы к данному тексту, отметить </text:span><text:soft-page-break/><text:span text:style-name="T3">признаки</text:span> <text:span text:style-name="T3">о</text:span><text:span text:style-name="T4">фициально-делового стиля в приведенных статьях Конституции РФ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I1" office:value-type="string">
            <text:p text:style-name="P11"/>
          </table:table-cell>
        </table:table-row>
        <table:table-row>
          <table:table-cell table:style-name="Таблица4.A2" office:value-type="string">
            <text:p text:style-name="P5">8</text:p>
          </table:table-cell>
          <table:table-cell table:style-name="Таблица4.A2" office:value-type="string">
            <text:p text:style-name="P6">Основные жанры <text:s/>о<text:span text:style-name="T2">фициально-делового стиля. Форма и структура делового документа</text:span></text:p>
          </table:table-cell>
          <table:table-cell table:style-name="Таблица4.A2" office:value-type="string">
            <text:p text:style-name="P6">1</text:p>
          </table:table-cell>
          <table:table-cell table:style-name="Таблица4.A2" office:value-type="string">
            <text:p text:style-name="P7">Повторительно- обобщающий урок</text:p>
          </table:table-cell>
          <table:table-cell table:style-name="Таблица4.A2" office:value-type="string">
            <text:p text:style-name="P12"><text:span text:style-name="T3">Основные жанры</text:span> <text:s/><text:span text:style-name="T3">о</text:span><text:span text:style-name="T4">фициально-делового стиля: заявление, доверенность, расписка, резюме, деловое письмо,объявление.Форма и структура делового документа</text:span></text:p>
          </table:table-cell>
          <table:table-cell table:style-name="Таблица4.A2" office:value-type="string">
            <text:p text:style-name="P6">Знатьф<text:span text:style-name="T2">орму и структуру деловых <text:s/>документов, требования, предъявляемые к ним, обязательные реквизиты, составлять деловые документы,используя языковые средства, характерные для официально-делового стиля </text:span></text:p>
          </table:table-cell>
          <table:table-cell table:style-name="Таблица4.A2" office:value-type="string">
            <text:p text:style-name="P6">Написать заявление в приемную комиссию вуза(СУЗа); составить несколько деловых бумаг с опорой на схему(заявление, заявка, доверенность)</text:p>
          </table:table-cell>
          <table:table-cell table:style-name="Таблица4.A2" office:value-type="string">
            <text:p text:style-name="P11"/>
          </table:table-cell>
          <table:table-cell table:style-name="Таблица4.I2" office:value-type="string">
            <text:p text:style-name="P11"/>
          </table:table-cell>
        </table:table-row>
        <text:soft-page-break/>
        <table:table-row>
          <table:table-cell table:style-name="Таблица4.A2" office:value-type="string">
            <text:p text:style-name="P5">9</text:p>
          </table:table-cell>
          <table:table-cell table:style-name="Таблица4.A2" office:value-type="string">
            <text:p text:style-name="P6">Совершенствование культуры <text:s/>о<text:span text:style-name="T2">фициально-делового общения в устной и письменной форме.Особенности речевого этикета в официально-деловой сфере общения</text:span></text:p>
          </table:table-cell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7">Повторительно- обобщающий урок</text:p>
          </table:table-cell>
          <table:table-cell table:style-name="Таблица4.A2" office:value-type="string">
            <text:p text:style-name="P6">Совершенствование культуры <text:s/>о<text:span text:style-name="T2">фициально-делового общения в устной и письменной форме.Особенности речевого этикета в официально-деловой сфере общения</text:span></text:p>
          </table:table-cell>
          <table:table-cell table:style-name="Таблица4.A2" office:value-type="string">
            <text:p text:style-name="P6">Владеть нормами речевого поведения в различных ситуациях делового общения, анлизировать фрагменты текстов разных жанров <text:s/>о<text:span text:style-name="T2">фициально-делового стиля,избегать неоправданного инеуместного употребления канцеляризмов,штампов в разговорной речи</text:span></text:p>
          </table:table-cell>
          <table:table-cell table:style-name="Таблица4.A2" office:value-type="string">
            <text:p text:style-name="P6">Прочитать фрагмент из романаИ. А. Гончарова “Обломов”(гл.8 от слов ”Илья Ильич сел к столу и быстро вывел:”Милостивый государь” до слов”Он разорвал письмо на 4 части и бросил на пол”).Назвать жанр деловой бумаги, над которой трудился Обломов.Составить и записать деловое письмо хозяину квартиры от имени Обломова.</text:p>
          </table:table-cell>
          <table:table-cell table:style-name="Таблица4.A2" office:value-type="string">
            <text:p text:style-name="P11"/>
          </table:table-cell>
          <table:table-cell table:style-name="Таблица4.I2" office:value-type="string">
            <text:p text:style-name="P11"/>
          </table:table-cell>
        </table:table-row>
        <table:table-row>
          <table:table-cell table:style-name="Таблица4.A2" office:value-type="string">
            <text:p text:style-name="P6">10</text:p>
          </table:table-cell>
          <table:table-cell table:style-name="Таблица4.A2" office:value-type="string">
            <text:p text:style-name="P6">Публицистический стиль, <text:span text:style-name="T2">сфера его использования, назначение. <text:s/>Признаки публицистического стиля.</text:span></text:p>
          </table:table-cell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9">Повторительно- обобщающий урок</text:p>
          </table:table-cell>
          <table:table-cell table:style-name="Таблица4.A2" office:value-type="string">
            <text:p text:style-name="P6">Публицистический стиль, <text:span text:style-name="T2">сфера его использования, назначение. <text:s/>Признаки публицистического стиля.</text:span></text:p>
          </table:table-cell>
          <table:table-cell table:style-name="Таблица4.A2" office:value-type="string">
            <text:p text:style-name="P6">Понимать цель <text:s/><text:span text:style-name="T2">публицистического высказывания (информирование с одновременным воздействием на слушателя или читателя), сферы применения (общественно-экономические, политические, культурные отношения), основные признаки (логичность,образность, эмоциональная оценочность, призывность), языковые особенности (лексические, морфологические, </text:span><text:soft-page-break/><text:span text:style-name="T2">синтаксические), уметь анализироватьтексты публицистического стиля.</text:span></text:p>
          </table:table-cell>
          <table:table-cell table:style-name="Таблица4.A2" office:value-type="string">
            <text:p text:style-name="P10">Ответить на вопрос: в чем сходство и различие публицистического и научного стиля? Прочитать материал учебника изучающим чтением, выделить новую информацию, составить сложный план, подготовить устное сообщение по плану “Стилистические особенности и <text:soft-page-break/>признаки публицистического стиля”.</text:p>
          </table:table-cell>
          <table:table-cell table:style-name="Таблица4.A2" office:value-type="string">
            <text:p text:style-name="P11"/>
          </table:table-cell>
          <table:table-cell table:style-name="Таблица4.I2" office:value-type="string">
            <text:p text:style-name="P11"/>
          </table:table-cell>
        </table:table-row>
        <table:table-row>
          <table:table-cell table:style-name="Таблица4.A2" office:value-type="string">
            <text:p text:style-name="P11">11</text:p>
          </table:table-cell>
          <table:table-cell table:style-name="Таблица4.A2" office:value-type="string">
            <text:p text:style-name="P6">Основные жанры <text:span text:style-name="T2">публицистического стиля. Путевой очерк.</text:span></text:p>
          </table:table-cell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6">Урок усвоения новых знаний</text:p>
          </table:table-cell>
          <table:table-cell table:style-name="Таблица4.A2" office:value-type="string">
            <text:p text:style-name="P6">Основные жанры <text:span text:style-name="T2">публицистического стиля: выступление, статья, интервью, очерк, репортаж.. Путевой очерк</text:span></text:p>
          </table:table-cell>
          <table:table-cell table:style-name="Таблица4.A2" office:value-type="string">
            <text:p text:style-name="P6">Знать основные жанры <text:span text:style-name="T2">публицистического стиля, их характерные особенности, требования к языковому оформлению; умет определять жанр текста <text:s/>публицистического характера, характерные для публицистики выразительные средства языка, различать путевой очерк., портретный <text:s/>очерк, <text:s/>проблемный очерк, создавать собственный текст в жанре путевых записок или путевого <text:s/>очерка</text:span></text:p>
          </table:table-cell>
          <table:table-cell table:style-name="Таблица4.A2" office:value-type="string">
            <text:p text:style-name="P10">Прочитать материал учебника изучающим чтением, записать ключевые слова. Прочитать <text:s/>изучающим чтением отрывок из путевого очерка В. Распутина, определить, как соотносятся название, эпиграф и тема очерка. Ответить на вопрос:какие особенности текста дают возможность отнести его к <text:s text:c="2"/>публицистическому стилю?</text:p>
          </table:table-cell>
          <table:table-cell table:style-name="Таблица4.A2" office:value-type="string">
            <text:p text:style-name="P11"/>
          </table:table-cell>
          <table:table-cell table:style-name="Таблица4.I2" office:value-type="string">
            <text:p text:style-name="P11"/>
          </table:table-cell>
        </table:table-row>
        <table:table-row>
          <table:table-cell table:style-name="Таблица4.A2" office:value-type="string">
            <text:p text:style-name="P5">12</text:p>
          </table:table-cell>
          <table:table-cell table:style-name="Таблица4.A2" office:value-type="string">
            <text:p text:style-name="P10">Портретный очерк.</text:p>
          </table:table-cell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9">Повторительно- обобщающий урок</text:p>
          </table:table-cell>
          <table:table-cell table:style-name="Таблица4.A2" office:value-type="string">
            <text:p text:style-name="P10">Портретный очерк. Особенности жанра</text:p>
          </table:table-cell>
          <table:table-cell table:style-name="Таблица4.A2" office:value-type="string">
            <text:p text:style-name="P6">Понимать особенности жанра п<text:span text:style-name="T2">ортретного очерка, владеть понятиями </text:span><text:span text:style-name="T5">внешний портрет, внутренний портрет, </text:span><text:span text:style-name="T6">выделять языковые средства, характерные для портретного очерка, анализировать тексты - портретные очерки, уметь создавать портретный очерк, уместно используя <text:s/>характерные для публицистики </text:span><text:soft-page-break/><text:span text:style-name="T6">выразительные средства языка.</text:span></text:p>
          </table:table-cell>
          <table:table-cell table:style-name="Таблица4.A2" office:value-type="string">
            <text:p text:style-name="P10">Прочитать материал учебника изучающим чтением, записать ключевые слова. <text:s/>Прочитать <text:s/>изучающим чтением отрывок из <text:s/>очерка В. Лакшина, определить языковые средства, которые использовал автор для описания характера <text:soft-page-break/>героя, сформулировать к тексту задания по морфологии и словообразованию.</text:p>
          </table:table-cell>
          <table:table-cell table:style-name="Таблица4.A2" office:value-type="string">
            <text:p text:style-name="P11"/>
          </table:table-cell>
          <table:table-cell table:style-name="Таблица4.I2" office:value-type="string">
            <text:p text:style-name="P11"/>
          </table:table-cell>
        </table:table-row>
        <table:table-row>
          <table:table-cell table:style-name="Таблица4.A2" office:value-type="string">
            <text:p text:style-name="P5">13</text:p>
          </table:table-cell>
          <table:table-cell table:style-name="Таблица4.A2" office:value-type="string">
            <text:p text:style-name="P10">Проблемный очерк.</text:p>
          </table:table-cell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9">Повторительно- обобщающий урок</text:p>
          </table:table-cell>
          <table:table-cell table:style-name="Таблица4.A2" office:value-type="string">
            <text:p text:style-name="P10">Проблемный очерк. Особенности жанра</text:p>
          </table:table-cell>
          <table:table-cell table:style-name="Таблица4.A2" office:value-type="string">
            <text:p text:style-name="P6">Понимать особенности жанра проблем<text:span text:style-name="T2">ного очерка, уметь </text:span><text:span text:style-name="T6">анализировать текст <text:s/>публицистического стиля данного жанра, определять его характерные признаки и языковые средства, создавать собственный текст в жанре проблемного очерка,правильно определять тип речи (рассуждение), сохранять его композицию, уместно используя <text:s/>характерные для публицистики выразительные средства языка.</text:span></text:p>
          </table:table-cell>
          <table:table-cell table:style-name="Таблица4.A2" office:value-type="string">
            <text:p text:style-name="P10">Прочитать материал учебника изучающим чтением, записать ключевые слова. Сформулировать 2-3 темы, актуальные для общества или для вас лично.Составить план (тезисы) проблемного очерка одной из тем.</text:p>
          </table:table-cell>
          <table:table-cell table:style-name="Таблица4.A2" office:value-type="string">
            <text:p text:style-name="P11"/>
          </table:table-cell>
          <table:table-cell table:style-name="Таблица4.I2" office:value-type="string">
            <text:p text:style-name="P11"/>
          </table:table-cell>
        </table:table-row>
        <table:table-row>
          <table:table-cell table:style-name="Таблица4.A2" office:value-type="string">
            <text:p text:style-name="P5">14</text:p>
          </table:table-cell>
          <table:table-cell table:style-name="Таблица4.A2" office:value-type="string">
            <text:p text:style-name="P6">Публичное <text:s/>выступление</text:p>
          </table:table-cell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6">Урок усвоения новых знаний</text:p>
          </table:table-cell>
          <table:table-cell table:style-name="Таблица4.A2" office:value-type="string">
            <text:p text:style-name="P6">Публичное <text:s/>выступление: выбор темы, определение цели, поиск материала. Композиция публичного <text:s/>выступления. Выбор языковых средств в оформлении <text:soft-page-break/>публичного <text:s/>выступления с учетом его цели,особенностей адресата, ситуации и сферы общения.</text:p>
          </table:table-cell>
          <table:table-cell table:style-name="Таблица4.A2" office:value-type="string">
            <text:p text:style-name="P6">Уметь соблюдать общие принципы при подготовке публичного <text:s/>выступления: принцип краткости, последовательности, принцип усиления, принцип результативности; слушать и анализировать чужую устную речь, понимать коммуникативную задачу,определять цель публичного <text:s/>выступления, выбирать тему, подбирать <text:soft-page-break/>информацию, определять композицию выступления, отбирать языковые средства оформления публичного <text:s/>выступления с учетом его цели, особенностей адресата, ситуации и сферы общения</text:p>
          </table:table-cell>
          <table:table-cell table:style-name="Таблица4.A2" office:value-type="string">
            <text:p text:style-name="P6">Анализ выступлений с нарушением правил аргументации.Составить памятку “Этапы речевой деятельности при подготовке к публичному <text:s/>выступлению”.</text:p>
          </table:table-cell>
          <table:table-cell table:style-name="Таблица4.A2" office:value-type="string">
            <text:p text:style-name="P11"/>
          </table:table-cell>
          <table:table-cell table:style-name="Таблица4.I2" office:value-type="string">
            <text:p text:style-name="P11"/>
          </table:table-cell>
        </table:table-row>
        <table:table-row>
          <table:table-cell table:style-name="Таблица4.A2" office:value-type="string">
            <text:p text:style-name="P5">15</text:p>
          </table:table-cell>
          <table:table-cell table:style-name="Таблица4.A2" office:value-type="string">
            <text:p text:style-name="P6">Овладение культурой публичной <text:s/>речи</text:p>
          </table:table-cell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6">Урок закрепления изученного </text:p>
          </table:table-cell>
          <table:table-cell table:style-name="Таблица4.A2" office:value-type="string">
            <text:p text:style-name="P6">Овладение культурой публичной <text:s/>речи. Осбенности речевого этикета в публицистических сферах общения</text:p>
          </table:table-cell>
          <table:table-cell table:style-name="Таблица4.A2" office:value-type="string">
            <text:p text:style-name="P6">Знать требования к композиции <text:s/>публичного <text:s/>выступления, понимать цель вступления,роль заключения, уметь выбирать наиболее эффективный из вариантов вступлений и заключений в зависимости от типа речи и избранного жанра, владеть способами изложения материала,раскрывая тему в зависимости от характера аудитории,создавать собственные тексты проблемного характера на актуальные темы.</text:p>
          </table:table-cell>
          <table:table-cell table:style-name="Таблица4.A2" office:value-type="string">
            <text:p text:style-name="P6">Анализ вариантов вступлений и заключений.Анализ речи политиков и общественных деятелей. Дать оценку речей, описанных в “Воспоминаниях” В. В. Вересаева.Проанализировать отрывок из устного рассказа И. Андроникова <text:s/>об академике Л. В. Щербе</text:p>
          </table:table-cell>
          <table:table-cell table:style-name="Таблица4.A2" office:value-type="string">
            <text:p text:style-name="P5"/>
          </table:table-cell>
          <table:table-cell table:style-name="Таблица4.I2" office:value-type="string">
            <text:p text:style-name="P5"/>
          </table:table-cell>
        </table:table-row>
        <table:table-row>
          <table:table-cell table:style-name="Таблица4.A2" office:value-type="string">
            <text:p text:style-name="P5">16-17</text:p>
          </table:table-cell>
          <table:table-cell table:style-name="Таблица4.A2" office:value-type="string">
            <text:p text:style-name="P6">Контрольная работа в формате ЕГЭ</text:p>
          </table:table-cell>
          <table:table-cell table:style-name="Таблица4.A2" office:value-type="string">
            <text:p text:style-name="P5">2</text:p>
          </table:table-cell>
          <table:table-cell table:style-name="Таблица4.A2" office:value-type="string">
            <text:p text:style-name="P6">Уроки контроля</text:p>
          </table:table-cell>
          <table:table-cell table:style-name="Таблица4.A2" office:value-type="string">
            <text:p text:style-name="P6">Текст и его комплексный анализ. Сочинение на основе исходного текста.</text:p>
          </table:table-cell>
          <table:table-cell table:style-name="Таблица4.A2" office:value-type="string">
            <text:p text:style-name="P6">Уметь проводить орфографический и пунктуационный разборы, текстоведческий и языковой анализ текста и его фрагмента, выполнять задания <text:s/>с развернутым ответом, создавать на основе исходного текста <text:soft-page-break/>собственный: формулировать одну из проблем исходного текста, комментировать его, <text:s/>формулировать позицию автора, выражать свое отношение к прочитанному, соглашаясь или не соглашаясь с позицией автора, строить текст, оформляя его в соответствии с речевыми и языковыми нормами</text:p>
          </table:table-cell>
          <table:table-cell table:style-name="Таблица4.A2" office:value-type="string">
            <text:p text:style-name="P6">Анализ текста. Задания 1-25 в формате ЕГЭ</text:p>
          </table:table-cell>
          <table:table-cell table:style-name="Таблица4.A2" office:value-type="string">
            <text:p text:style-name="P5"/>
          </table:table-cell>
          <table:table-cell table:style-name="Таблица4.I2" office:value-type="string">
            <text:p text:style-name="P5"/>
          </table:table-cell>
        </table:table-row>
        <table:table-row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6">Язык художественной литературы и его отличия от других разновидностей современного русского языка</text:p>
          </table:table-cell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9">Повторительно- обобщающий урок</text:p>
          </table:table-cell>
          <table:table-cell table:style-name="Таблица4.A2" office:value-type="string">
            <text:p text:style-name="P6">Язык художественной литературы и его отличия от других разновидностей современного русского языка</text:p>
          </table:table-cell>
          <table:table-cell table:style-name="Таблица4.A2" office:value-type="string">
            <text:p text:style-name="P6">Понимать особенности языка художественной литературы, <text:span text:style-name="T1">уметь анализировать художественные тексты, находить специфические языковые средства</text:span></text:p>
          </table:table-cell>
          <table:table-cell table:style-name="Таблица4.A2" office:value-type="string">
            <text:p text:style-name="P6">Ответить на вопрос: что представляет собой художественный стиль?</text:p>
          </table:table-cell>
          <table:table-cell table:style-name="Таблица4.A2" office:value-type="string">
            <text:p text:style-name="P5"/>
          </table:table-cell>
          <table:table-cell table:style-name="Таблица4.I2" office:value-type="string">
            <text:p text:style-name="P5"/>
          </table:table-cell>
        </table:table-row>
        <table:table-row>
          <table:table-cell table:style-name="Таблица4.A12" office:value-type="float" office:value="19">
            <text:p text:style-name="P8">19</text:p>
          </table:table-cell>
          <table:table-cell table:style-name="Таблица4.A2" office:value-type="string">
            <text:p text:style-name="P7">Основные признаки художественной речи</text:p>
          </table:table-cell>
          <table:table-cell table:style-name="Таблица4.A12" office:value-type="float" office:value="1">
            <text:p text:style-name="P7">1</text:p>
          </table:table-cell>
          <table:table-cell table:style-name="Таблица4.A2" office:value-type="string">
            <text:p text:style-name="P9">Повторительно- обобщающий урок</text:p>
          </table:table-cell>
          <table:table-cell table:style-name="Таблица4.A2" office:value-type="string">
            <text:p text:style-name="P7">Основные признаки художественной речи:образность,широкое использование изобразительно-выразительных средств, языковых средств других функциональны<text:soft-page-break/>х разновидностей <text:s/>языка</text:p>
          </table:table-cell>
          <table:table-cell table:style-name="Таблица4.A2" office:value-type="string">
            <text:p text:style-name="P7">Уметь адекватно воспринимать информацию и понимать читаемый и аудируемый тексты, определять позицию автора, передавать содержание прочитанного или прослушанного текста в виде полного или сжатого пересказа, анлизировать художественные тексты, определяя специфичные черты, опознавать <text:s/>изобразительно-выразительные средста языка, их роль в тексте</text:p>
          </table:table-cell>
          <table:table-cell table:style-name="Таблица4.A2" office:value-type="string">
            <text:p text:style-name="P10">Прочитать материал учебника изучающим чтением, <text:span text:style-name="T1">сотавить план, проиллюстрировать средства художественной выразительности примерами из изученных художественных произведений.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I2" office:value-type="string">
            <text:p text:style-name="P6"/>
          </table:table-cell>
        </table:table-row>
        <table:table-row>
          <table:table-cell table:style-name="Таблица4.A2" office:value-type="string">
            <text:p text:style-name="P8">20-21</text:p>
          </table:table-cell>
          <table:table-cell table:style-name="Таблица4.A2" office:value-type="string">
            <text:p text:style-name="P7">Использование <text:span text:style-name="T2"><text:s/>использование изобразительно-выразительных средств в художественной речи. Использование разных стилей речи в художественных произведениях</text:span></text:p>
          </table:table-cell>
          <table:table-cell table:style-name="Таблица4.A12" office:value-type="float" office:value="2">
            <text:p text:style-name="P7">2</text:p>
          </table:table-cell>
          <table:table-cell table:style-name="Таблица4.A2" office:value-type="string">
            <text:p text:style-name="P9">Повторительно- обобщающий урок</text:p>
          </table:table-cell>
          <table:table-cell table:style-name="Таблица4.A2" office:value-type="string">
            <text:p text:style-name="P7">Использование <text:span text:style-name="T2"><text:s/>использование изобразительно-выразительных средств в художественной речи. Использование разных стилей речи в художественных произведениях</text:span></text:p>
          </table:table-cell>
          <table:table-cell table:style-name="Таблица4.A2" office:value-type="string">
            <text:p text:style-name="P7">Уметь анализировать художественные тексты, создавать собственные тексты в художественном стиле, использовать метафоры, сравнения, олицетворения и т. д. как средства выразительности речи, определять роль <text:span text:style-name="T2">разных стилей речи в художественных произведениях, производить лингвистический анализ художественного текста</text:span></text:p>
          </table:table-cell>
          <table:table-cell table:style-name="Таблица4.A2" office:value-type="string">
            <text:p text:style-name="P9">Выделить эмоционально-экспрессивные средства во фрагменте повести М. А. Булгакова «Собачье сердце»(монолог пса Шарика).</text:p>
          </table:table-cell>
          <table:table-cell table:style-name="Таблица4.A2" office:value-type="string">
            <text:p text:style-name="P6"/>
          </table:table-cell>
          <table:table-cell table:style-name="Таблица4.I2" office:value-type="string">
            <text:p text:style-name="P6"/>
          </table:table-cell>
        </table:table-row>
      </table:table>
      <text:p text:style-name="P4"/>
      <text:p text:style-name="P4">Раздел 4. Повторение изученного (2 часа)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22-23</text:p>
          </table:table-cell>
          <table:table-cell table:style-name="Таблица5.A1" office:value-type="string">
            <text:p text:style-name="P7">Культура письменного общения</text:p>
          </table:table-cell>
          <table:table-cell table:style-name="Таблица5.C1" office:value-type="float" office:value="2">
            <text:p text:style-name="P7">2</text:p>
          </table:table-cell>
          <table:table-cell table:style-name="Таблица5.A1" office:value-type="string">
            <text:p text:style-name="P9">Повторительно- обобщающий урок</text:p>
          </table:table-cell>
          <table:table-cell table:style-name="Таблица5.A1" office:value-type="string">
            <text:p text:style-name="P7">Культура работы с текстами разных типов, стилей и жанров</text:p>
          </table:table-cell>
          <table:table-cell table:style-name="Таблица5.A1" office:value-type="string">
            <text:p text:style-name="P7">Использовать различные виды чтения в зависимости от коммуникативной задачи и характера текста, адекватно воспринимать информацию читаемого и аудируемого текста</text:p>
          </table:table-cell>
          <table:table-cell table:style-name="Таблица5.A1" office:value-type="string">
            <text:p text:style-name="P9">Разноаспектный анализ текста (смысловой, речеведческий, языковой)</text:p>
          </table:table-cell>
          <table:table-cell table:style-name="Таблица5.A1" office:value-type="string">
            <text:p text:style-name="P6"/>
          </table:table-cell>
          <table:table-cell table:style-name="Таблица5.I1" office:value-type="string">
            <text:p text:style-name="P6"/>
          </table:table-cell>
        </table:table-row>
      </table:table>
      <text:p text:style-name="P4"/>
      <text:p text:style-name="P4">Раздел 5.Орфография как система правил правописания слов и их форм.</text:p>
      <text:p text:style-name="P4">Разделы русской орфографии и основные принципы написания (12 часов)</text:p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float" office:value="24">
            <text:p text:style-name="P8">24</text:p>
          </table:table-cell>
          <table:table-cell table:style-name="Таблица6.B1" office:value-type="string">
            <text:p text:style-name="P7">Правописание <text:soft-page-break/>корней, приставок, окончаний</text:p>
          </table:table-cell>
          <table:table-cell table:style-name="Таблица6.A1" office:value-type="float" office:value="1">
            <text:p text:style-name="P7">1</text:p>
          </table:table-cell>
          <table:table-cell table:style-name="Таблица6.B1" office:value-type="string">
            <text:p text:style-name="P9">Повторитель<text:soft-page-break/>но- обобщающий урок</text:p>
          </table:table-cell>
          <table:table-cell table:style-name="Таблица6.B1" office:value-type="string">
            <text:p text:style-name="P7">Правописание <text:soft-page-break/>корней, приставок, окончаний</text:p>
          </table:table-cell>
          <table:table-cell table:style-name="Таблица6.B1" office:value-type="string">
            <text:p text:style-name="P7">Уметь опираться на ведущие <text:soft-page-break/>принципы<text:span text:style-name="T2"> русской орфографии, обнаруживать орфограммы в корнях, приставках и окончаниях, группировать слова по видам <text:s/>орфограмм, проводить грамматический анализ слов для выбора правильного написания окончаний, выбирать правильный способ действия при выборе написания, соблюдать нормы орфографии на письме</text:span></text:p>
          </table:table-cell>
          <table:table-cell table:style-name="Таблица6.B1" office:value-type="string">
            <text:p text:style-name="P9">Тестовые задания в <text:soft-page-break/>формате ЕГЭ. Осложненное списывание с творческим заданием</text:p>
          </table:table-cell>
          <table:table-cell table:style-name="Таблица6.B1" office:value-type="string">
            <text:p text:style-name="P6"/>
          </table:table-cell>
          <table:table-cell table:style-name="Таблица6.I1" office:value-type="string">
            <text:p text:style-name="P6"/>
          </table:table-cell>
        </table:table-row>
        <table:table-row>
          <table:table-cell table:style-name="Таблица6.A2" office:value-type="float" office:value="25">
            <text:p text:style-name="P8">25</text:p>
          </table:table-cell>
          <table:table-cell table:style-name="Таблица6.B2" office:value-type="string">
            <text:p text:style-name="P7">Правописание суффиксов различных частей речи</text:p>
          </table:table-cell>
          <table:table-cell table:style-name="Таблица6.A2" office:value-type="float" office:value="1">
            <text:p text:style-name="P7">1</text:p>
          </table:table-cell>
          <table:table-cell table:style-name="Таблица6.B2" office:value-type="string">
            <text:p text:style-name="P9">Повторительно- обобщающий урок</text:p>
          </table:table-cell>
          <table:table-cell table:style-name="Таблица6.B2" office:value-type="string">
            <text:p text:style-name="P7">Правописание суффиксов различных частей речи</text:p>
          </table:table-cell>
          <table:table-cell table:style-name="Таблица6.B2" office:value-type="string">
            <text:p text:style-name="P7">Уметь опираться на ведущий принцип<text:span text:style-name="T2"> русской орфографии (морфологический), применять знания по фонетике,лексике, морфемике, словообразованию, морфологии в практике правописания, соблюдать орфографические нормы</text:span></text:p>
          </table:table-cell>
          <table:table-cell table:style-name="Таблица6.B2" office:value-type="string">
            <text:p text:style-name="P9">Тестовые задания в формате ЕГЭ. Выборочный диктант</text:p>
          </table:table-cell>
          <table:table-cell table:style-name="Таблица6.B2" office:value-type="string">
            <text:p text:style-name="P6"/>
          </table:table-cell>
          <table:table-cell table:style-name="Таблица6.I2" office:value-type="string">
            <text:p text:style-name="P6"/>
          </table:table-cell>
        </table:table-row>
        <table:table-row>
          <table:table-cell table:style-name="Таблица6.A2" office:value-type="float" office:value="26">
            <text:p text:style-name="P8">26</text:p>
          </table:table-cell>
          <table:table-cell table:style-name="Таблица6.B2" office:value-type="string">
            <text:p text:style-name="P7">Слитное, дефисное написание слов и их частей</text:p>
          </table:table-cell>
          <table:table-cell table:style-name="Таблица6.A2" office:value-type="float" office:value="1">
            <text:p text:style-name="P7">1</text:p>
          </table:table-cell>
          <table:table-cell table:style-name="Таблица6.B2" office:value-type="string">
            <text:p text:style-name="P9">Повторительно- обобщающий урок</text:p>
          </table:table-cell>
          <table:table-cell table:style-name="Таблица6.B2" office:value-type="string">
            <text:p text:style-name="P7">Слитное, дефисное написание слов и их частей</text:p>
          </table:table-cell>
          <table:table-cell table:style-name="Таблица6.B2" office:value-type="string">
            <text:p text:style-name="P7">Уметь опираться на лексико-семантический принцип написания, уметь <text:span text:style-name="T2">выбирать правильный способ действия при выборе написания, группировать слова по видам <text:s/>орфограмм, соблюдать орфографические нормы</text:span></text:p>
          </table:table-cell>
          <table:table-cell table:style-name="Таблица6.B2" office:value-type="string">
            <text:p text:style-name="P9">Тестовые задания в формате ЕГЭ. Взаимодиктант</text:p>
          </table:table-cell>
          <table:table-cell table:style-name="Таблица6.B2" office:value-type="string">
            <text:p text:style-name="P6"/>
          </table:table-cell>
          <table:table-cell table:style-name="Таблица6.I2" office:value-type="string">
            <text:p text:style-name="P6"/>
          </table:table-cell>
        </table:table-row>
        <table:table-row>
          <table:table-cell table:style-name="Таблица6.B2" office:value-type="string">
            <text:p text:style-name="P8">27-28</text:p>
          </table:table-cell>
          <table:table-cell table:style-name="Таблица6.B2" office:value-type="string">
            <text:p text:style-name="P7">Пунктуация как система правил правописания. Принципы <text:soft-page-break/>русской пунктуации.Знаки препинания и их функции. Одиночные и парные знаки препинания.Сочетание знаков препинания.Вариативная постановка знаков препинания.</text:p>
          </table:table-cell>
          <table:table-cell table:style-name="Таблица6.A2" office:value-type="float" office:value="2">
            <text:p text:style-name="P7">2</text:p>
          </table:table-cell>
          <table:table-cell table:style-name="Таблица6.B2" office:value-type="string">
            <text:p text:style-name="P9">Повторительно- обобщающий урок</text:p>
          </table:table-cell>
          <table:table-cell table:style-name="Таблица6.B2" office:value-type="string">
            <text:p text:style-name="P7">Пунктуация как система правил правописания. Принципы <text:soft-page-break/>русской пунктуации.Знаки препинания и их функции. Одиночные и парные знаки препинания.Сочетание знаков препинания.Вариативная постановка знаков препинания.</text:p>
          </table:table-cell>
          <table:table-cell table:style-name="Таблица6.B2" office:value-type="string">
            <text:p text:style-name="P7">Применять основные принципы пунктуации:смысловой,грамматический и интонационный,правильно расставлять знаки препинания <text:soft-page-break/>согласно их функциям: отделительные, разделительные и выделительные; соблюдать пунктуационные нормы литературного языка</text:p>
          </table:table-cell>
          <table:table-cell table:style-name="Таблица6.B2" office:value-type="string">
            <text:p text:style-name="P9">Заполнить таблицу. Ответить на вопрос:какие <text:s/>пунктуационные <text:soft-page-break/>правила можно проиллюстрировать примерами из книги В. Шкловского, объяснить знаки препинания,произвести синтаксический и <text:s/>пунктуационный разбор текста</text:p>
          </table:table-cell>
          <table:table-cell table:style-name="Таблица6.B2" office:value-type="string">
            <text:p text:style-name="P6"/>
          </table:table-cell>
          <table:table-cell table:style-name="Таблица6.I2" office:value-type="string">
            <text:p text:style-name="P6"/>
          </table:table-cell>
        </table:table-row>
        <table:table-row>
          <table:table-cell table:style-name="Таблица6.A2" office:value-type="float" office:value="29">
            <text:p text:style-name="P8">29</text:p>
          </table:table-cell>
          <table:table-cell table:style-name="Таблица6.B2" office:value-type="string">
            <text:p text:style-name="P7">Орфоэпические нормы. Фонетический анализ слова.</text:p>
          </table:table-cell>
          <table:table-cell table:style-name="Таблица6.A2" office:value-type="float" office:value="1">
            <text:p text:style-name="P7">1</text:p>
          </table:table-cell>
          <table:table-cell table:style-name="Таблица6.B2" office:value-type="string">
            <text:p text:style-name="P9">Повторительно- обобщающий урок</text:p>
          </table:table-cell>
          <table:table-cell table:style-name="Таблица6.B2" office:value-type="string">
            <text:p text:style-name="P7">Орфоэпические нормы. Фонетический анализ слова.</text:p>
          </table:table-cell>
          <table:table-cell table:style-name="Таблица6.B2" office:value-type="string">
            <text:p text:style-name="P7">Уметь производить фонетический анализ слова., оценивать речь с точки зрения соблюдения основных орфоэпических норм, соблюдать нормы произношения</text:p>
          </table:table-cell>
          <table:table-cell table:style-name="Таблица6.B2" office:value-type="string">
            <text:p text:style-name="P9">Тестовые задания в формате ЕГЭ. </text:p>
          </table:table-cell>
          <table:table-cell table:style-name="Таблица6.B2" office:value-type="string">
            <text:p text:style-name="P6"/>
          </table:table-cell>
          <table:table-cell table:style-name="Таблица6.I2" office:value-type="string">
            <text:p text:style-name="P6"/>
          </table:table-cell>
        </table:table-row>
        <table:table-row>
          <table:table-cell table:style-name="Таблица6.A2" office:value-type="float" office:value="30">
            <text:p text:style-name="P8">30</text:p>
          </table:table-cell>
          <table:table-cell table:style-name="Таблица6.B2" office:value-type="string">
            <text:p text:style-name="P7">Лексическое значение слова. Лексическая норма</text:p>
          </table:table-cell>
          <table:table-cell table:style-name="Таблица6.A2" office:value-type="float" office:value="1">
            <text:p text:style-name="P7">1</text:p>
          </table:table-cell>
          <table:table-cell table:style-name="Таблица6.B2" office:value-type="string">
            <text:p text:style-name="P9">Повторительно- обобщающий урок</text:p>
          </table:table-cell>
          <table:table-cell table:style-name="Таблица6.B2" office:value-type="string">
            <text:p text:style-name="P7">Лексическое значение слова. Лексическая норма</text:p>
          </table:table-cell>
          <table:table-cell table:style-name="Таблица6.B2" office:value-type="string">
            <text:p text:style-name="P7">Уметь производить лексический анализ слова, выбирать из синонимичного ряда нужное слово с учетом его значения и стилистических свойств. Оценивать речь с точки зрения основных лексических норм, соблюдать лексические нормы в собственной речи .</text:p>
          </table:table-cell>
          <table:table-cell table:style-name="Таблица6.B2" office:value-type="string">
            <text:p text:style-name="P9">Тестовые задания в формате ЕГЭ. Работа с текстом.</text:p>
          </table:table-cell>
          <table:table-cell table:style-name="Таблица6.B2" office:value-type="string">
            <text:p text:style-name="P6"/>
          </table:table-cell>
          <table:table-cell table:style-name="Таблица6.I2" office:value-type="string">
            <text:p text:style-name="P6"/>
          </table:table-cell>
        </table:table-row>
        <table:table-row>
          <table:table-cell table:style-name="Таблица6.A2" office:value-type="float" office:value="31">
            <text:p text:style-name="P8">31</text:p>
          </table:table-cell>
          <table:table-cell table:style-name="Таблица6.B2" office:value-type="string">
            <text:p text:style-name="P7">Морфологический анализ <text:s/>слова. <text:soft-page-break/>Морфологическая норма</text:p>
          </table:table-cell>
          <table:table-cell table:style-name="Таблица6.A2" office:value-type="float" office:value="1">
            <text:p text:style-name="P7">1</text:p>
          </table:table-cell>
          <table:table-cell table:style-name="Таблица6.B2" office:value-type="string">
            <text:p text:style-name="P9">Повторительно- обобщающий <text:soft-page-break/>урок</text:p>
          </table:table-cell>
          <table:table-cell table:style-name="Таблица6.B2" office:value-type="string">
            <text:p text:style-name="P7">Морфологический анализ <text:s/>слова. <text:soft-page-break/>Морфологическая норма</text:p>
          </table:table-cell>
          <table:table-cell table:style-name="Таблица6.B2" office:value-type="string">
            <text:p text:style-name="P7">Уметь производить морфологический анализ слова, определять принадлежность слова к <text:soft-page-break/>определённой части речи по его грамматическим признакам, оценивать речь с точки зрения соблюдения основных морфологических норм, соблюдать нормы употребления форм слов</text:p>
          </table:table-cell>
          <table:table-cell table:style-name="Таблица6.B2" office:value-type="string">
            <text:p text:style-name="P9">Тестовые задания в формате ЕГЭ. Работа с текстом.</text:p>
          </table:table-cell>
          <table:table-cell table:style-name="Таблица6.B2" office:value-type="string">
            <text:p text:style-name="P6"/>
          </table:table-cell>
          <table:table-cell table:style-name="Таблица6.I2" office:value-type="string">
            <text:p text:style-name="P6"/>
          </table:table-cell>
        </table:table-row>
        <table:table-row>
          <table:table-cell table:style-name="Таблица6.A2" office:value-type="float" office:value="32">
            <text:p text:style-name="P8">32</text:p>
          </table:table-cell>
          <table:table-cell table:style-name="Таблица6.B2" office:value-type="string">
            <text:p text:style-name="P7">Синтаксические нормы.</text:p>
          </table:table-cell>
          <table:table-cell table:style-name="Таблица6.A2" office:value-type="float" office:value="1">
            <text:p text:style-name="P7">1</text:p>
          </table:table-cell>
          <table:table-cell table:style-name="Таблица6.B2" office:value-type="string">
            <text:p text:style-name="P9">Повторительно- обобщающий урок</text:p>
          </table:table-cell>
          <table:table-cell table:style-name="Таблица6.B2" office:value-type="string">
            <text:p text:style-name="P7">Синтаксические нормы.</text:p>
          </table:table-cell>
          <table:table-cell table:style-name="Таблица6.B2" office:value-type="string">
            <text:p text:style-name="P7">Уметь соблюдать в речевой практике основные синтаксические нормы русского литературного языка, строить словосочетания разных типов, предложения разных синтаксических конструкций, согласовывать подлежащее со сказуемым</text:p>
          </table:table-cell>
          <table:table-cell table:style-name="Таблица6.B2" office:value-type="string">
            <text:p text:style-name="P9">Тестовые задания в формате ЕГЭ. Работа с текстом. Редактирование текста</text:p>
          </table:table-cell>
          <table:table-cell table:style-name="Таблица6.B2" office:value-type="string">
            <text:p text:style-name="P6"/>
          </table:table-cell>
          <table:table-cell table:style-name="Таблица6.I2" office:value-type="string">
            <text:p text:style-name="P6"/>
          </table:table-cell>
        </table:table-row>
        <table:table-row>
          <table:table-cell table:style-name="Таблица6.A9" office:value-type="string">
            <text:p text:style-name="P8">33-34</text:p>
          </table:table-cell>
          <table:table-cell table:style-name="Таблица6.A9" office:value-type="string">
            <text:p text:style-name="P7">Контрольная работа в формате ЕГЭ</text:p>
          </table:table-cell>
          <table:table-cell table:style-name="Таблица6.C9" office:value-type="float" office:value="2">
            <text:p text:style-name="P7">2</text:p>
          </table:table-cell>
          <table:table-cell table:style-name="Таблица6.A9" office:value-type="string">
            <text:p text:style-name="P9">Уроки контроля</text:p>
          </table:table-cell>
          <table:table-cell table:style-name="Таблица6.A9" office:value-type="string">
            <text:p text:style-name="P7">Тема, основная мысль. Стиль, тип речи. Изобразительно-выразительные средства языка</text:p>
          </table:table-cell>
          <table:table-cell table:style-name="Таблица6.A9" office:value-type="string">
            <text:p text:style-name="P7">Уметь понимать и интерпретировать содержание исходного текста, создавать связное высказывание, выражая в нем собственное мнение по поводу прочитанного; последовательно излагать собственные мысли, использовать лексическое богатство русского языка и разнообразные грамматические конструкции, оформлять речь в соответствии с нормами русского литературного языка</text:p>
          </table:table-cell>
          <table:table-cell table:style-name="Таблица6.A9" office:value-type="string">
            <text:p text:style-name="P6">Анализ текста. Задания 1-25 в формате ЕГЭ</text:p>
          </table:table-cell>
          <table:table-cell table:style-name="Таблица6.A9" office:value-type="string">
            <text:p text:style-name="P5"/>
          </table:table-cell>
          <table:table-cell table:style-name="Таблица6.I9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7-10-30T20:57:22</meta:creation-date>
    <dc:date>2017-11-02T14:50:30.19</dc:date>
    <dc:language>en-US</dc:language>
    <meta:editing-cycles>18</meta:editing-cycles>
    <meta:editing-duration>PT7H42M11S</meta:editing-duration>
    <dc:creator>Татьяна Чурзина</dc:creator>
    <meta:document-statistic meta:table-count="6" meta:image-count="0" meta:object-count="0" meta:page-count="14" meta:paragraph-count="231" meta:word-count="2236" meta:character-count="19512"/>
    <meta:user-defined meta:name="Info 1"/>
    <meta:user-defined meta:name="Info 2"/>
    <meta:user-defined meta:name="Info 3"/>
    <meta:user-defined meta:name="Info 4"/>
  </office:meta>
</office:document-meta>
</file>